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ff" fo:font-size="22pt" fo:font-weight="bold" style:font-size-asian="22pt" style:font-weight-asian="bold" style:font-size-complex="22pt" style:font-weight-complex="bold"/>
    </style:style>
    <style:style style:name="T1" style:family="text">
      <style:text-properties fo:language="es" fo:country="ES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size-asian="14pt"/>
    </style:style>
    <style:style style:name="T5" style:family="text">
      <style:text-properties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71in" fo:text-indent="-0.25in" fo:margin-left="0.5571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71in" fo:text-indent="-0.25in" fo:margin-left="0.807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71in" fo:text-indent="-0.25in" fo:margin-left="1.057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71in" fo:text-indent="-0.25in" fo:margin-left="1.3071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71in" fo:text-indent="-0.25in" fo:margin-left="1.5571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71in" fo:text-indent="-0.25in" fo:margin-left="1.807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71in" fo:text-indent="-0.25in" fo:margin-left="2.0571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71in" fo:text-indent="-0.25in" fo:margin-left="2.3071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71in" fo:text-indent="-0.25in" fo:margin-left="2.5571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71in" fo:text-indent="-0.25in" fo:margin-left="2.8071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 CIRUJANO QUE ENCONTRÓ A JESÚS EN EL CORAZÓN DE UN NIÑO</text:p>
      <text:p text:style-name="Standard"/>
      <text:p text:style-name="Standard"/>
      <text:p text:style-name="Standard"/>
      <text:p text:style-name="Standard">Mañana en la <text:span text:style-name="T3">mañana abriré tu corazón le explicaba el cirujano a un niño. Y el niño interrumpió: -¿Usted encontrará a Jesús allí?</text:span></text:p>
      <text:p text:style-name="P1"><text:s/>El cirujano se quedó mirándole, y continuó: -Cortaré una pared de tu corazón para ver el daño completo.</text:p>
      <text:p text:style-name="P1">Pero cuando abra mi corazón, ¿encontrará a Jesús ahí?, volvió a interrumpir el niño.</text:p>
      <text:p text:style-name="P1">El cirujano se volvió hacia los padres, quienes estaban sentados tranquilamente.</text:p>
      <text:p text:style-name="P1"><text:s/>Cuando haya visto todo el daño allí, planearemos lo que sigue, ya con tu corazón abierto.</text:p>
      <text:p text:style-name="P1"><text:s/>Pero, ¿usted encontrará a Jesús en mi corazón? La Biblia bien claro dice que Él vive allí. Las alabanzas todas dicen que Él vive allí....</text:p>
      <text:p text:style-name="P1">¡Entonces usted lo encontrará en mi corazón!</text:p>
      <text:p text:style-name="P1">El cirujano pensó que era suficiente y le explicó: </text:p>
      <text:p text:style-name="P1">Te diré qué encontraré en tu corazón.. </text:p>
      <text:p text:style-name="P1">Encontraré músculo dañado, baja respuesta de glóbulos rojos, y debilidad en las paredes y vasos. Y aparte me daré cuenta si te podemos ayudar o no. </text:p>
      <text:p text:style-name="P1">¿Pero encontrará a Jesús allí también? Es su hogar, Él vive allí, siempre está conmigo. </text:p>
      <text:p text:style-name="P1">El cirujano no toleró más los insistentes comentarios y se fue. Enseguida se sentó en su oficina y procedió a grabar <text:s/>en su grabadora sus estudios previos a la cirugía: una orta dañada, vena pulmonar deteriorada, degeneración muscular cardiaca masiva. Sin posibilidades de trasplante, difícilmente curable. </text:p>
      <text:p text:style-name="Standard"><text:span text:style-name="T3">Recomendaciones; Terapia, analgésicos y reposo absoluto. </text:span></text:p>
      <text:p text:style-name="P1">Pronóstico: tomó una pausa y en tono triste dijo: muerte dentro del primer año.de repente oyo una voz y detuvo la grabadora. Pero, Yo tengo algo más que decir: ¿Por qué? Pregunto el medico <text:s/>en voz alta ¿Por qué Dios hiciste esto a él? Tú lo pusiste aquí, tú lo pusiste en este dolor y lo has sentenciado a una muerte temprana. ¿Por qué? </text:p>
      <text:p text:style-name="P1">De pronto, Dios, nuestro Señor le contestó: </text:p>
      <text:p text:style-name="P1">El niño, <text:s/>es mi oveja, ya no pertenecerá a tu rebaño porque él es parte del mío y conmigo estará toda la eternidad. Aquí en el cielo, en mi rebaño sagrado, ya no tendrá ningún dolor, será confortado de una manera inimaginable para ti o para cualquiera. Sus padres un día se unirán con él, conocerán la paz y la armonía juntos, en mi reino y mi rebaño sagrado continuará creciendo. </text:p>
      <text:p text:style-name="P1">El cirujano empezó a llorar terriblemente, pero sintió aun más dolor, no entendía las razones. Y replicó: </text:p>
      <text:p text:style-name="P1">Tú creaste a este muchacho, y también su corazón ¿Para qué? ¿Para que muera dentro de unos meses? </text:p>
      <text:p text:style-name="P1"/>
      <text:p text:style-name="P1"><text:soft-page-break/>El Señor le respondió: Porque es tiempo de que regrese a su rebaño, su tarea en la tierra ya la cumplió. </text:p>
      <text:p text:style-name="P1">Hace unos años envié una oveja mía con dones de doctor para que ayudara a sus hermanos, pero con tanta ciencia se olvidó de su Creador. </text:p>
      <text:p text:style-name="P1">Así que envié a mi otra oveja, el niño enfermo, no para perderlo sino para que regresara a mí aquella oveja <text:s/>que perdi hace tanto tiempo. </text:p>
      <text:p text:style-name="P1">El cirujano lloró y lloró inconsolablemente. </text:p>
      <text:p text:style-name="P1">Días después, luego de la cirugía, el doctor se sentó a un lado de la cama del niño; mientras que sus padres lo hicieron frente al médico. </text:p>
      <text:p text:style-name="P1">El niño despertó y murmurando rápidamente preguntó: </text:p>
      <text:p text:style-name="P1">-¿Abrió mi corazón? </text:p>
      <text:p text:style-name="P1">Si - dijo el cirujano- </text:p>
      <text:p text:style-name="P1">-¿Qué encontró? preguntó el niño </text:p>
      <text:p text:style-name="P1">Tenías razón, encontré allí a Jesús. </text:p>
      <text:p text:style-name="P1">Dios tiene muchas maneras y formas diferentes para que tu regreses a su lad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2T13:46:28.93</meta:creation-date>
    <meta:document-statistic meta:table-count="0" meta:image-count="0" meta:object-count="0" meta:page-count="2" meta:paragraph-count="30" meta:word-count="558" meta:character-count="3188"/>
    <dc:date>2011-07-12T13:51:49.04</dc:date>
    <meta:editing-duration>PT5M23S</meta:editing-duration>
    <meta:editing-cycles>1</meta:editing-cycles>
    <meta:generator>OpenOffice.org/3.3$Win32 OpenOffice.org_project/330m20$Build-9567</meta:generator>
  </office:meta>
</office:document-meta>
</file>