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ff"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 quema tu choza?</text:p>
      <text:p text:style-name="Standard"/>
      <text:p text:style-name="P1">Un Día, zarpó un barco a alta mar. Iban 20 hombres</text:p>
      <text:p text:style-name="P1">Era un viaje de 50 días y entre ellos se encontraba </text:p>
      <text:p text:style-name="P1">un fiel Cristiano de quien todos en la tripulación se burlaban.de el lllamndole <text:s/>Un Cristiano Marinerito.</text:p>
      <text:p text:style-name="P1">Una noche estalló el cuarto de máquinas y se hundió el barco</text:p>
      <text:p text:style-name="P1">sobreviviendo sólo el fiel Cristiano al naufragio.</text:p>
      <text:p text:style-name="P1">El único sobreviviente de un naufragio estaba sobre una pequeña isla desierta. Estaba orando fervientemente, pidiendo a Dios que lo rescatara. Todos los días revisaba el horizonte buscando ayuda, pero ésta nunca llegaba.</text:p>
      <text:p text:style-name="P1">Ya Cansado, eventualmente empezó a construir una pequeña cabaña para protegerse y proteger sus pocas posesiones.</text:p>
      <text:p text:style-name="P1">Un día se fue a pescar y regreso corriendo al ver que se quemaba su choza y no pudo salvar nada.</text:p>
      <text:p text:style-name="P1">Después de haber perdido todo, anduvo vagando en la isla como sonanbulo, ya sin esperanza.</text:p>
      <text:p text:style-name="P1">El náufrago estaba confundido y enojado <text:s/>y llorando le decía a DIOS'¿Cómo pudiste permitir esto?', y se quedó dormido sobre la hamaca.</text:p>
      <text:p text:style-name="P1">Temprano a la mañana siguiente, escuchó asombrado la sirena de un buque que se acercaba a la isla. </text:p>
      <text:p text:style-name="P1">¡Venían a rescatarlo!.</text:p>
      <text:p text:style-name="P1">Al llegar sus salvadores les preguntó: </text:p>
      <text:p text:style-name="P1">'¿Cómo sabían que yo estaba aquí?'. </text:p>
      <text:p text:style-name="P1">Y ellos les respondieron: </text:p>
      <text:p text:style-name="P1">'Vimos las señales de humo que nos hiciste...'</text:p>
      <text:p text:style-name="P1">Es fácil enojarse cuando las cosas van mal, pero no debemos perder La Fe en Dios , porque <text:s/>Dios está trabajando en nuestras vidas en medio de las penas y el sufrimiento. para darnos crecimiento espiritual y más Fe <text:s/>en Él</text:p>
      <text:p text:style-name="P1">Recuerda la próxima vez que tu pequeña choza se queme. oh venga una tragedia o cosas negativa en tu vida. . . No Pierdas la Fe Puede ser simplemente una señal de humo que surge </text:p>
      <text:p text:style-name="P1">de la GRACIA DE DIOS. Por todas las cosas negativas que nos pasan, <text:s/>debemos decirnos a nosotros mismos siempre: </text:p>
      <text:p text:style-name="P1">DIOS TIENE SIEMPRE UNA RESPUESTA </text:p>
      <text:p text:style-name="P1">POSITIVA PARA TODAS LAS COSAS NEGATIVAS.</text:p>
      <text:p text:style-name="P1">A los que aman a Dios todas las cosas ayudan a bien..</text:p>
      <text:p text:style-name="P1">La repetición armónica de un sonido produce música... </text:p>
      <text:p text:style-name="P1">la repetición armónica de un deseo produce milagros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2T13:52:33.29</meta:creation-date>
    <meta:document-statistic meta:table-count="0" meta:image-count="0" meta:object-count="0" meta:page-count="1" meta:paragraph-count="25" meta:word-count="347" meta:character-count="1997"/>
    <dc:date>2011-07-12T13:54:52.39</dc:date>
    <meta:editing-duration>PT2M19S</meta:editing-duration>
    <meta:editing-cycles>1</meta:editing-cycles>
    <meta:generator>OpenOffice.org/3.3$Win32 OpenOffice.org_project/330m20$Build-9567</meta:generator>
  </office:meta>
</office:document-meta>
</file>